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71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07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09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CB017F248A23EECEA87AB3339B36B620CC9375FA5AB2FBA8C91B9229FD101B07A8CBACC006A85A438A49A69C229521661464BA1A61F0599C43A58164D1712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30T09:38:28Z</meta:creation-date>
    <dc:date>2024-08-30T09:38:28Z</dc:date>
  </office:meta>
</office:document-meta>
</file>